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5833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71444.880516000005" table:style-name="ce35">
            <text:p>71.445</text:p>
          </table:table-cell>
          <table:table-cell office:value-type="float" office:value="231106.26816900005" table:style-name="ce35">
            <text:p>231.106</text:p>
          </table:table-cell>
          <table:table-cell office:value-type="float" office:value="16980.771544999996" table:style-name="ce35">
            <text:p>16.981</text:p>
          </table:table-cell>
          <table:table-cell office:value-type="float" office:value="3974.0518862900003" table:style-name="ce35">
            <text:p>3.974</text:p>
          </table:table-cell>
          <table:table-cell office:value-type="float" office:value="7409.4765310000012" table:style-name="ce35">
            <text:p>7.409</text:p>
          </table:table-cell>
          <table:table-cell office:value-type="float" office:value="143526.07433900013" table:style-name="ce35">
            <text:p>143.526</text:p>
          </table:table-cell>
          <table:table-cell office:value-type="float" office:value="212606.42978900002" table:style-name="ce35">
            <text:p>212.606</text:p>
          </table:table-cell>
          <table:table-cell office:value-type="float" office:value="139457.15379299998" table:style-name="ce35">
            <text:p>139.457</text:p>
          </table:table-cell>
          <table:table-cell office:value-type="float" office:value="25031.054270000004" table:style-name="ce35">
            <text:p>25.031</text:p>
          </table:table-cell>
          <table:table-cell office:value-type="float" office:value="44828.238566000029" table:style-name="ce35">
            <text:p>44.828</text:p>
          </table:table-cell>
          <table:table-cell office:value-type="float" office:value="32875.588361000002" table:style-name="ce35">
            <text:p>32.876</text:p>
          </table:table-cell>
          <table:table-cell office:value-type="float" office:value="2682.539663" table:style-name="ce35">
            <text:p>2.683</text:p>
          </table:table-cell>
          <table:table-cell table:style-name="ce35"/>
          <table:table-cell office:value-type="float" office:value="931922.52742828999" table:style-name="ce35">
            <text:p>931.92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67118.252865999966" table:style-name="ce33">
            <text:p>67.118</text:p>
          </table:table-cell>
          <table:table-cell office:value-type="float" office:value="208444.46884800014" table:style-name="ce33">
            <text:p>208.444</text:p>
          </table:table-cell>
          <table:table-cell office:value-type="float" office:value="15199.935791999998" table:style-name="ce33">
            <text:p>15.200</text:p>
          </table:table-cell>
          <table:table-cell office:value-type="float" office:value="4038.5538382899986" table:style-name="ce33">
            <text:p>4.039</text:p>
          </table:table-cell>
          <table:table-cell office:value-type="float" office:value="7360.2994400000007" table:style-name="ce33">
            <text:p>7.360</text:p>
          </table:table-cell>
          <table:table-cell office:value-type="float" office:value="130307.17751599998" table:style-name="ce33">
            <text:p>130.307</text:p>
          </table:table-cell>
          <table:table-cell office:value-type="float" office:value="202213.42446200005" table:style-name="ce33">
            <text:p>202.213</text:p>
          </table:table-cell>
          <table:table-cell office:value-type="float" office:value="123578.12411199999" table:style-name="ce33">
            <text:p>123.578</text:p>
          </table:table-cell>
          <table:table-cell office:value-type="float" office:value="18078.383139999998" table:style-name="ce33">
            <text:p>18.078</text:p>
          </table:table-cell>
          <table:table-cell office:value-type="float" office:value="42261.41315" table:style-name="ce33">
            <text:p>42.261</text:p>
          </table:table-cell>
          <table:table-cell office:value-type="float" office:value="31225.571445999994" table:style-name="ce33">
            <text:p>31.226</text:p>
          </table:table-cell>
          <table:table-cell office:value-type="float" office:value="2428.7911549999994" table:style-name="ce33">
            <text:p>2.429</text:p>
          </table:table-cell>
          <table:table-cell table:style-name="ce33"/>
          <table:table-cell office:value-type="float" office:value="852254.39576529013" table:style-name="ce33">
            <text:p>852.25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63635.392564000009" table:style-name="ce35">
            <text:p>63.635</text:p>
          </table:table-cell>
          <table:table-cell office:value-type="float" office:value="205571.79332599969" table:style-name="ce35">
            <text:p>205.572</text:p>
          </table:table-cell>
          <table:table-cell office:value-type="float" office:value="15285.472739999999" table:style-name="ce35">
            <text:p>15.285</text:p>
          </table:table-cell>
          <table:table-cell office:value-type="float" office:value="4158.8224742900002" table:style-name="ce35">
            <text:p>4.159</text:p>
          </table:table-cell>
          <table:table-cell office:value-type="float" office:value="8409.4694599999984" table:style-name="ce35">
            <text:p>8.409</text:p>
          </table:table-cell>
          <table:table-cell office:value-type="float" office:value="133704.99905300015" table:style-name="ce35">
            <text:p>133.705</text:p>
          </table:table-cell>
          <table:table-cell office:value-type="float" office:value="214965.01351700007" table:style-name="ce35">
            <text:p>214.965</text:p>
          </table:table-cell>
          <table:table-cell office:value-type="float" office:value="120829.29249699994" table:style-name="ce35">
            <text:p>120.829</text:p>
          </table:table-cell>
          <table:table-cell office:value-type="float" office:value="4602.2968799999999" table:style-name="ce35">
            <text:p>4.602</text:p>
          </table:table-cell>
          <table:table-cell office:value-type="float" office:value="43110.494664000078" table:style-name="ce35">
            <text:p>43.110</text:p>
          </table:table-cell>
          <table:table-cell office:value-type="float" office:value="31837.200798999991" table:style-name="ce35">
            <text:p>31.837</text:p>
          </table:table-cell>
          <table:table-cell office:value-type="float" office:value="2900.3327549999999" table:style-name="ce35">
            <text:p>2.900</text:p>
          </table:table-cell>
          <table:table-cell table:style-name="ce35"/>
          <table:table-cell office:value-type="float" office:value="849010.58072929003" table:style-name="ce35">
            <text:p>849.01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office:value-type="float" office:value="57092.467635999943" table:style-name="ce33">
            <text:p>57.092</text:p>
          </table:table-cell>
          <table:table-cell office:value-type="float" office:value="201825.11731800012" table:style-name="ce33">
            <text:p>201.825</text:p>
          </table:table-cell>
          <table:table-cell office:value-type="float" office:value="14171.133078000003" table:style-name="ce33">
            <text:p>14.171</text:p>
          </table:table-cell>
          <table:table-cell office:value-type="float" office:value="4450.5506742899979" table:style-name="ce33">
            <text:p>4.451</text:p>
          </table:table-cell>
          <table:table-cell office:value-type="float" office:value="8940.3990800000029" table:style-name="ce33">
            <text:p>8.940</text:p>
          </table:table-cell>
          <table:table-cell office:value-type="float" office:value="115925.24125300009" table:style-name="ce33">
            <text:p>115.925</text:p>
          </table:table-cell>
          <table:table-cell office:value-type="float" office:value="194110.29809900007" table:style-name="ce33">
            <text:p>194.110</text:p>
          </table:table-cell>
          <table:table-cell office:value-type="float" office:value="124867.46639999999" table:style-name="ce33">
            <text:p>124.867</text:p>
          </table:table-cell>
          <table:table-cell office:value-type="float" office:value="458.48377000000005" table:style-name="ce33">
            <text:p>458</text:p>
          </table:table-cell>
          <table:table-cell office:value-type="float" office:value="37992.836923999988" table:style-name="ce33">
            <text:p>37.993</text:p>
          </table:table-cell>
          <table:table-cell office:value-type="float" office:value="34546.026008000001" table:style-name="ce33">
            <text:p>34.546</text:p>
          </table:table-cell>
          <table:table-cell office:value-type="float" office:value="2895.0477169999995" table:style-name="ce33">
            <text:p>2.895</text:p>
          </table:table-cell>
          <table:table-cell table:style-name="ce33"/>
          <table:table-cell office:value-type="float" office:value="797275.06795729033" table:style-name="ce33">
            <text:p>797.27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office:value-type="float" office:value="65680.202781" table:style-name="ce35">
            <text:p>65.680</text:p>
          </table:table-cell>
          <table:table-cell office:value-type="float" office:value="253310.14777199985" table:style-name="ce35">
            <text:p>253.310</text:p>
          </table:table-cell>
          <table:table-cell office:value-type="float" office:value="16464.624462000011" table:style-name="ce35">
            <text:p>16.465</text:p>
          </table:table-cell>
          <table:table-cell office:value-type="float" office:value="4488.7051872899983" table:style-name="ce35">
            <text:p>4.489</text:p>
          </table:table-cell>
          <table:table-cell office:value-type="float" office:value="9643.774789999994" table:style-name="ce35">
            <text:p>9.644</text:p>
          </table:table-cell>
          <table:table-cell office:value-type="float" office:value="126724.77196599991" table:style-name="ce35">
            <text:p>126.725</text:p>
          </table:table-cell>
          <table:table-cell office:value-type="float" office:value="201431.88150699995" table:style-name="ce35">
            <text:p>201.432</text:p>
          </table:table-cell>
          <table:table-cell office:value-type="float" office:value="164574.78380099998" table:style-name="ce35">
            <text:p>164.575</text:p>
          </table:table-cell>
          <table:table-cell office:value-type="float" office:value="218.9576099999999" table:style-name="ce35">
            <text:p>219</text:p>
          </table:table-cell>
          <table:table-cell office:value-type="float" office:value="39290.454991000021" table:style-name="ce35">
            <text:p>39.290</text:p>
          </table:table-cell>
          <table:table-cell office:value-type="float" office:value="47790.294557000074" table:style-name="ce35">
            <text:p>47.790</text:p>
          </table:table-cell>
          <table:table-cell office:value-type="float" office:value="2444.3261799999996" table:style-name="ce35">
            <text:p>2.444</text:p>
          </table:table-cell>
          <table:table-cell table:style-name="ce35"/>
          <table:table-cell office:value-type="float" office:value="932062.92560428975" table:style-name="ce35">
            <text:p>932.06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number-rows-repeated="458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131330" table:style-name="ce40">
            <text:p>131.330</text:p>
          </table:table-cell>
          <table:table-cell office:value-type="float" office:value="1025287" table:style-name="ce40">
            <text:p>1.025.287</text:p>
          </table:table-cell>
          <table:table-cell office:value-type="float" office:value="141583" table:style-name="ce40">
            <text:p>141.583</text:p>
          </table:table-cell>
          <table:table-cell office:value-type="float" office:value="3115" table:style-name="ce40">
            <text:p>3.115</text:p>
          </table:table-cell>
          <table:table-cell office:value-type="float" office:value="4595" table:style-name="ce40">
            <text:p>4.595</text:p>
          </table:table-cell>
          <table:table-cell office:value-type="float" office:value="11965" table:style-name="ce40">
            <text:p>11.965</text:p>
          </table:table-cell>
          <table:table-cell office:value-type="float" office:value="654" table:style-name="ce40">
            <text:p>654</text:p>
          </table:table-cell>
          <table:table-cell office:value-type="float" office:value="319406" table:style-name="ce40">
            <text:p>319.406</text:p>
          </table:table-cell>
          <table:table-cell office:value-type="float" office:value="379" table:style-name="ce40">
            <text:p>379</text:p>
          </table:table-cell>
          <table:table-cell office:value-type="float" office:value="14489" table:style-name="ce40">
            <text:p>14.489</text:p>
          </table:table-cell>
          <table:table-cell office:value-type="float" office:value="63483" table:style-name="ce40">
            <text:p>63.483</text:p>
          </table:table-cell>
          <table:table-cell table:style-name="ce40"/>
          <table:table-cell office:value-type="float" office:value="1716286" table:style-name="ce40">
            <text:p>1.716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131472" table:style-name="ce33">
            <text:p>131.472</text:p>
          </table:table-cell>
          <table:table-cell office:value-type="float" office:value="1025067" table:style-name="ce33">
            <text:p>1.025.067</text:p>
          </table:table-cell>
          <table:table-cell office:value-type="float" office:value="139619" table:style-name="ce33">
            <text:p>139.619</text:p>
          </table:table-cell>
          <table:table-cell office:value-type="float" office:value="3117" table:style-name="ce33">
            <text:p>3.117</text:p>
          </table:table-cell>
          <table:table-cell office:value-type="float" office:value="4598" table:style-name="ce33">
            <text:p>4.598</text:p>
          </table:table-cell>
          <table:table-cell office:value-type="float" office:value="11951" table:style-name="ce33">
            <text:p>11.951</text:p>
          </table:table-cell>
          <table:table-cell office:value-type="float" office:value="660" table:style-name="ce33">
            <text:p>660</text:p>
          </table:table-cell>
          <table:table-cell office:value-type="float" office:value="320240" table:style-name="ce33">
            <text:p>320.240</text:p>
          </table:table-cell>
          <table:table-cell office:value-type="float" office:value="375" table:style-name="ce33">
            <text:p>375</text:p>
          </table:table-cell>
          <table:table-cell office:value-type="float" office:value="14674" table:style-name="ce33">
            <text:p>14.674</text:p>
          </table:table-cell>
          <table:table-cell office:value-type="float" office:value="66232" table:style-name="ce33">
            <text:p>66.232</text:p>
          </table:table-cell>
          <table:table-cell table:style-name="ce33"/>
          <table:table-cell office:value-type="float" office:value="1718005" table:style-name="ce33">
            <text:p>1.718.00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131618" table:style-name="ce40">
            <text:p>131.618</text:p>
          </table:table-cell>
          <table:table-cell office:value-type="float" office:value="1025518" table:style-name="ce40">
            <text:p>1.025.518</text:p>
          </table:table-cell>
          <table:table-cell office:value-type="float" office:value="138380" table:style-name="ce40">
            <text:p>138.380</text:p>
          </table:table-cell>
          <table:table-cell office:value-type="float" office:value="3068" table:style-name="ce40">
            <text:p>3.068</text:p>
          </table:table-cell>
          <table:table-cell office:value-type="float" office:value="4657" table:style-name="ce40">
            <text:p>4.657</text:p>
          </table:table-cell>
          <table:table-cell office:value-type="float" office:value="12000" table:style-name="ce40">
            <text:p>12.000</text:p>
          </table:table-cell>
          <table:table-cell office:value-type="float" office:value="667" table:style-name="ce40">
            <text:p>667</text:p>
          </table:table-cell>
          <table:table-cell office:value-type="float" office:value="321340" table:style-name="ce40">
            <text:p>321.340</text:p>
          </table:table-cell>
          <table:table-cell office:value-type="float" office:value="376" table:style-name="ce40">
            <text:p>376</text:p>
          </table:table-cell>
          <table:table-cell office:value-type="float" office:value="14827" table:style-name="ce40">
            <text:p>14.827</text:p>
          </table:table-cell>
          <table:table-cell office:value-type="float" office:value="69362" table:style-name="ce40">
            <text:p>69.362</text:p>
          </table:table-cell>
          <table:table-cell table:style-name="ce40"/>
          <table:table-cell office:value-type="float" office:value="1721813" table:style-name="ce40">
            <text:p>1.721.813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office:value-type="float" office:value="131764" table:style-name="ce33">
            <text:p>131.764</text:p>
          </table:table-cell>
          <table:table-cell office:value-type="float" office:value="1023899" table:style-name="ce33">
            <text:p>1.023.899</text:p>
          </table:table-cell>
          <table:table-cell office:value-type="float" office:value="137092" table:style-name="ce33">
            <text:p>137.092</text:p>
          </table:table-cell>
          <table:table-cell office:value-type="float" office:value="3061" table:style-name="ce33">
            <text:p>3.061</text:p>
          </table:table-cell>
          <table:table-cell office:value-type="float" office:value="4707" table:style-name="ce33">
            <text:p>4.707</text:p>
          </table:table-cell>
          <table:table-cell office:value-type="float" office:value="12008" table:style-name="ce33">
            <text:p>12.008</text:p>
          </table:table-cell>
          <table:table-cell office:value-type="float" office:value="668" table:style-name="ce33">
            <text:p>668</text:p>
          </table:table-cell>
          <table:table-cell office:value-type="float" office:value="322827" table:style-name="ce33">
            <text:p>322.827</text:p>
          </table:table-cell>
          <table:table-cell office:value-type="float" office:value="371" table:style-name="ce33">
            <text:p>371</text:p>
          </table:table-cell>
          <table:table-cell office:value-type="float" office:value="14966" table:style-name="ce33">
            <text:p>14.966</text:p>
          </table:table-cell>
          <table:table-cell office:value-type="float" office:value="73312" table:style-name="ce33">
            <text:p>73.312</text:p>
          </table:table-cell>
          <table:table-cell table:style-name="ce33"/>
          <table:table-cell office:value-type="float" office:value="1724675" table:style-name="ce33">
            <text:p>1.724.67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office:value-type="float" office:value="131975" table:style-name="ce40">
            <text:p>131.975</text:p>
          </table:table-cell>
          <table:table-cell office:value-type="float" office:value="1020987" table:style-name="ce40">
            <text:p>1.020.987</text:p>
          </table:table-cell>
          <table:table-cell office:value-type="float" office:value="135615" table:style-name="ce40">
            <text:p>135.615</text:p>
          </table:table-cell>
          <table:table-cell office:value-type="float" office:value="3061" table:style-name="ce40">
            <text:p>3.061</text:p>
          </table:table-cell>
          <table:table-cell office:value-type="float" office:value="4711" table:style-name="ce40">
            <text:p>4.711</text:p>
          </table:table-cell>
          <table:table-cell office:value-type="float" office:value="11983" table:style-name="ce40">
            <text:p>11.983</text:p>
          </table:table-cell>
          <table:table-cell office:value-type="float" office:value="679" table:style-name="ce40">
            <text:p>679</text:p>
          </table:table-cell>
          <table:table-cell office:value-type="float" office:value="325222" table:style-name="ce40">
            <text:p>325.222</text:p>
          </table:table-cell>
          <table:table-cell office:value-type="float" office:value="369" table:style-name="ce40">
            <text:p>369</text:p>
          </table:table-cell>
          <table:table-cell office:value-type="float" office:value="15135" table:style-name="ce40">
            <text:p>15.135</text:p>
          </table:table-cell>
          <table:table-cell office:value-type="float" office:value="78368" table:style-name="ce40">
            <text:p>78.368</text:p>
          </table:table-cell>
          <table:table-cell table:style-name="ce40"/>
          <table:table-cell office:value-type="float" office:value="1728105" table:style-name="ce40">
            <text:p>1.728.10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number-rows-repeated="10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3-09-12T11:21:58Z</meta:creation-date>
    <dc:date>2026-07-14T11:50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